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ias</text:p>
      <text:p text:style-name="CVHeadline">Elias</text:p>
      <text:p text:style-name="CVMuted">5thdimension@elias-medium.info | https://vutuv.de/elias</text:p>
      <text:p text:style-name="CVMuted">Personal Sessions - Seminars - Research, 6461 - 7231 Kerkrade - Zutphen, Netherlands</text:p>
      <text:p text:style-name="CVMuted">Date of birth: 11/02/1940 | Gender: Male</text:p>
      <text:h text:style-name="CVHeading" text:outline-level="1">Tags</text:h>
      <text:p>cel and body rejuvenation | healer | personal &amp; business coaching | spiritual teach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