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ias Kirchgässner</text:p>
      <text:p text:style-name="CVMuted">dev@lioman.de | +49 176 12107060 | https://vutuv.de/elias_kirchgaes</text:p>
      <text:p text:style-name="CVMuted">Date of birth: 01.01.1983 | Gender: Male</text:p>
      <text:h text:style-name="CVHeading" text:outline-level="1">Professional Experience</text:h>
      <text:p><text:span text:style-name="CVBold">Developer, BEONTRA GmbH</text:span></text:p>
      <text:p text:style-name="CVMuted">10/2016 - Present</text:p>
      <text:p><text:span text:style-name="CVBold">Student, BEONTRA GmbH</text:span></text:p>
      <text:p text:style-name="CVMuted">9/2013 - 9/2016</text:p>
      <text:p>Dualer Student</text:p>
      <text:h text:style-name="CVHeading" text:outline-level="1">Tags</text:h>
      <text:p>angular | Java | javascript | linux | PHP | projektmanagment | Python</text:p>
      <text:h text:style-name="CVHeading" text:outline-level="1">Links</text:h>
      <text:p>Blog: https://www.lioman.de</text:p>
      <text:h text:style-name="CVHeading" text:outline-level="1">Profiles</text:h>
      <text:p>Twitter: http://twitter.com/lioman</text:p>
      <text:p>GitHub: https://github.com/lio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