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ias Lange</text:p>
      <text:p text:style-name="CVMuted">https://vutuv.de/elias_lange</text:p>
      <text:p text:style-name="CVMuted">Gender: Male</text:p>
      <text:h text:style-name="CVHeading" text:outline-level="1">Professional Experience</text:h>
      <text:p><text:span text:style-name="CVBold">SEO Experte &amp; Usability Spezialist, Semantic Marketing</text:span></text:p>
      <text:h text:style-name="CVHeading" text:outline-level="1">Tags</text:h>
      <text:p>digitaler nomade | entrepreneur | Hamburg | online marketing | seo | usability</text:p>
      <text:h text:style-name="CVHeading" text:outline-level="1">Profiles</text:h>
      <text:p>Facebook: http://facebook.com/eliaslange</text:p>
      <text:p>Twitter: http://twitter.com/eliaslange</text:p>
      <text:p>Instagram: http://instagram.com/3l1as</text:p>
      <text:p>LinkedIn: https://www.linkedin.com/in/eliaslange</text:p>
      <text:p>XING: https://www.xing.com/profile/Elias_Lange</text:p>
      <text:p>Snapchat: buenosdiaseli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