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isha emmanuel</text:p>
      <text:p text:style-name="CVMuted">elishaemmanuel207@gmail.com | https://vutuv.de/elisha_emmanuel</text:p>
      <text:p text:style-name="CVMuted">Date of birth: 04/08/1998 | Gender: Male</text:p>
      <text:h text:style-name="CVHeading" text:outline-level="1">Tags</text:h>
      <text:p>artist | musician | pain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