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lmar Ruhmanseder</text:p>
      <text:p text:style-name="CVMuted">office@joerksis.at | https://vutuv.de/elmar_ruhmansed</text:p>
      <text:p text:style-name="CVMuted">Paschingerstraße 111, 4060 Leonding, Austria</text:p>
      <text:h text:style-name="CVHeading" text:outline-level="1">Professional Experience</text:h>
      <text:p><text:span text:style-name="CVBold">Einzelunternehmer, Joerksis Media</text:span></text:p>
      <text:p text:style-name="CVMuted">1/2017 - Present</text:p>
      <text:p>Werbeagentur für Starter</text:p>
      <text:h text:style-name="CVHeading" text:outline-level="1">Tags</text:h>
      <text:p>marketing | SozialMediaMarketing | tag-7244 | webdesign</text:p>
      <text:h text:style-name="CVHeading" text:outline-level="1">Links</text:h>
      <text:p>Homepage: http://www.joerksis.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