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orm Asimenu </text:p>
      <text:p text:style-name="CVMuted">asamuen12@gmail.com | https://vutuv.de/elorm_asimenu</text:p>
      <text:p text:style-name="CVMuted">Gender: Fe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