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sa Sinikka Mäkinen</text:p>
      <text:p text:style-name="CVHeadline">The future belongs to those who believe in the beauty of their dreams</text:p>
      <text:p text:style-name="CVMuted">+1 202-351-7254 | https://vutuv.de/elsa_sinikka_maekinen</text:p>
      <text:p text:style-name="CVMuted">Date of birth: 12/08/1987 | Gender: Female</text:p>
      <text:h text:style-name="CVHeading" text:outline-level="1">Freelance / Self-employed</text:h>
      <text:p><text:span text:style-name="CVBold">Installation Art Designer and Director, Super Mango Art</text:span></text:p>
      <text:p text:style-name="CVMuted">9/2022 - Present</text:p>
      <text:p>Deliver site specific art installations for commercial spaces, exhibitions, art festivals and brand events, unifying artistic vision, spatial logic and client requirements.</text:p>
      <text:h text:style-name="CVHeading" text:outline-level="1">Tags</text:h>
      <text:p>artwork | cooking | fitness | reading | traveling</text:p>
      <text:h text:style-name="CVHeading" text:outline-level="1">Links</text:h>
      <text:p>https://super-mango.pages.dev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