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win Khan</text:p>
      <text:p text:style-name="CVMuted">khan29e@gmail.com | +27640306578 | https://vutuv.de/elwin_khan</text:p>
      <text:p text:style-name="CVMuted">No. 706 Bashier Flat, Steytlerstreet, Westbury Ext 3, ZA Johannesburg, Gauteng, South Afri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