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ily Kho</text:p>
      <text:p text:style-name="CVMuted">https://vutuv.de/emily_kho</text:p>
      <text:p text:style-name="CVMuted">Date of birth: 07/29/1998 | Gender: Female</text:p>
      <text:h text:style-name="CVHeading" text:outline-level="1">Tags</text:h>
      <text:p>c# | css | javascript | .net core | PHP | sass | scss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