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mmanuel  Ibeawuchi </text:p>
      <text:p text:style-name="CVMuted">malodith@gmail.com | https://vutuv.de/emmanuel_ibeawu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