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mytex Emeka</text:p>
      <text:p text:style-name="CVMuted">emekaugwuanyi6@gmail.com | https://vutuv.de/emytex_emeka</text:p>
      <text:p text:style-name="CVMuted">Date of birth: 10/10/1987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