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nrico Henf</text:p>
      <text:p text:style-name="CVMuted">+49 173 7122201 | https://vutuv.de/enrico_henf</text:p>
      <text:p text:style-name="CVMuted">Gender: Male</text:p>
      <text:h text:style-name="CVHeading" text:outline-level="1">Professional Experience</text:h>
      <text:p><text:span text:style-name="CVBold">Vertriebspartner gesucht, Questra Holdings</text:span></text:p>
      <text:p>Ich suche zielstrebige, motivierte und freundliche vertriebspartner die mit mir gemeinsam den Weg des Erfolges gehen möchten</text:p>
      <text:h text:style-name="CVHeading" text:outline-level="1">Profiles</text:h>
      <text:p>Facebook: http://facebook.com/EnricoHen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