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ord Enrico Lefass</text:p>
      <text:p text:style-name="CVMuted">elefass@hh-berlin.de | https://vutuv.de/enrico_lefass</text:p>
      <text:p text:style-name="CVMuted">Storkower Straße 99/1, 10407 Berlin, Germany</text:p>
      <text:p text:style-name="CVMuted">Date of birth: 11.07.1980 | Gender: Male</text:p>
      <text:h text:style-name="CVHeading" text:outline-level="1">Professional Experience</text:h>
      <text:p><text:span text:style-name="CVBold">Softwareentwickler Datenübernahme / Migration, H&amp;H Datenverarbeitungs- und Beratungsgesellschaft mbH</text:span></text:p>
      <text:p text:style-name="CVMuted">7/2009 - Present</text:p>
      <text:p>Programmierung Umwandlung der Daten des Fremdverfahrens in eine OpenEdge-Datenbank, Übernahme des Fremdverfahrens nach proDoppik, Altdatenbereitstellung (als OpenEdge-Datenbank) via eigens entwickeltem proDoppik-Modul sowie Betreuung und Programmierung de</text:p>
      <text:h text:style-name="CVHeading" text:outline-level="1">Tags</text:h>
      <text:p>oo | openedge abl | sql | nscale eGov</text:p>
      <text:h text:style-name="CVHeading" text:outline-level="1">Links</text:h>
      <text:p>Arbeitgeber: https://www.hh-berlin.de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