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can Özkan</text:p>
      <text:p text:style-name="CVMuted">ercano@netropol.com | +49 172 7141879 | https://vutuv.de/ercan_oezkan</text:p>
      <text:p text:style-name="CVMuted">Schubertstr. 8, 71397 Leutenbach, Germany</text:p>
      <text:p text:style-name="CVMuted">Date of birth: 15.02.1975 | Gender: Male</text:p>
      <text:h text:style-name="CVHeading" text:outline-level="1">Professional Experience</text:h>
      <text:p><text:span text:style-name="CVBold">Softwareentwickler, Just Innovative Software GmbH - JustIS</text:span></text:p>
      <text:p><text:span text:style-name="CVBold">Softwareentwickler, SHS Informationssysteme AG</text:span></text:p>
      <text:p><text:span text:style-name="CVBold">Softwareentwickler, ITIKAT</text:span></text:p>
      <text:p><text:span text:style-name="CVBold">Softwareentwickler, Hess Automatenbau GmbH</text:span></text:p>
      <text:p><text:span text:style-name="CVBold">Consultant / Softwareentwickler, Perot Systems</text:span></text:p>
      <text:p><text:span text:style-name="CVBold">Softwareentwickler, COSS</text:span></text:p>
      <text:p><text:span text:style-name="CVBold">Softwareentwickler, Brain International</text:span></text:p>
      <text:p><text:span text:style-name="CVBold">Softwareentwickler, Allianz</text:span></text:p>
      <text:p><text:span text:style-name="CVBold">Software-Entwickler/Architekt, Dekra</text:span></text:p>
      <text:p><text:span text:style-name="CVBold">Software-Architekt/Entwickler, Achievo</text:span></text:p>
      <text:p><text:span text:style-name="CVBold">Software-Architekt/Entwickler, Verband der Vereine Creditreform e.V.</text:span></text:p>
      <text:h text:style-name="CVHeading" text:outline-level="1">Tags</text:h>
      <text:p>angularjs | batch | bootstrap | docker | eclipse | ejb | Enterprise Edition | Ethereum | Geronimo | gradle | hibernate | Intellij | intellij idea | it-security | j2ee | Java/J2EE | Java Platform | java programmierung | javascript | JAXB | JAX-RS | JAX-WS | jboss | JCA | jee | JMS | jpa | jquery | JSP/JSF | Keycloak/SSO | Komponentenframeworks | maven | MDB | ooa | oop | Representational State Transfer | rest | schnittstellen | Servlet | soa | soap | spring | spring framework | tomcat | TomEE | uml | Undertow | weblogic | websphere | wildfl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