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Erick Rodriguez Zamudio</text:p>
      <text:p text:style-name="CVMuted">zenmu7@gmail.com | https://vutuv.de/erick_rodriguez</text:p>
      <text:p text:style-name="CVMuted">Gender: Male</text:p>
      <text:h text:style-name="CVHeading" text:outline-level="1">Tags</text:h>
      <text:p>CLI | MX Linux | Nim | Open Wrt | postgres | shell script | sq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