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ik Guldner</text:p>
      <text:p text:style-name="CVHeadline">Personaldisponent @ Certis Personalservice GmbH</text:p>
      <text:p text:style-name="CVMuted">+49 6232 6849060 | https://vutuv.de/erik_guldner</text:p>
      <text:p text:style-name="CVMuted">Hafenstraße 6a, 67346 Speyer, Germany</text:p>
      <text:p text:style-name="CVMuted">Date of birth: 06.12.1968 | Gender: Male</text:p>
      <text:h text:style-name="CVHeading" text:outline-level="1">Professional Experience</text:h>
      <text:p><text:span text:style-name="CVBold">Personaldisponent, Certis Personalservice GmbH</text:span></text:p>
      <text:p text:style-name="CVMuted">3/2016 - Present</text:p>
      <text:p><text:span text:style-name="CVBold">Personalberater, TimePartner Personalmanagement GmbH</text:span></text:p>
      <text:p text:style-name="CVMuted">9/2013 - 12/2014</text:p>
      <text:p><text:span text:style-name="CVBold">Personalberater, Workflow+</text:span></text:p>
      <text:p text:style-name="CVMuted">6/2012 - 8/2013</text:p>
      <text:p><text:span text:style-name="CVBold">Vertriebsdisponent, Randstad Deutschland GmbH &amp; Co. KG</text:span></text:p>
      <text:p text:style-name="CVMuted">6/2010 - 5/2012</text:p>
      <text:p><text:span text:style-name="CVBold">Projektleiter, SIM Communication Center GmbH</text:span></text:p>
      <text:p text:style-name="CVMuted">3/2007 - 3/2010</text:p>
      <text:p><text:span text:style-name="CVBold">Projektmanager, LocalTec</text:span></text:p>
      <text:p text:style-name="CVMuted">8/2001 - 3/2007</text:p>
      <text:p><text:span text:style-name="CVBold">IT System Elektroniker, HK Computer</text:span></text:p>
      <text:p text:style-name="CVMuted">6/2002 - 5/2005</text:p>
      <text:p><text:span text:style-name="CVBold">IT-System Elektroniker, HG Systeme</text:span></text:p>
      <text:p text:style-name="CVMuted">2/2001 - 8/2001</text:p>
      <text:p><text:span text:style-name="CVBold">Anlagenmechaniker für Sanitär-, Heizungs- und Klimatechnik, Verschiedene Unternehmen</text:span></text:p>
      <text:p text:style-name="CVMuted">2/1991 - 8/1999</text:p>
      <text:h text:style-name="CVHeading" text:outline-level="1">Tags</text:h>
      <text:p>headhunting | personalberatung | personaldisposition | personalentwicklung | recruiting | personalführung | projektmanagement</text:p>
      <text:h text:style-name="CVHeading" text:outline-level="1">Links</text:h>
      <text:p>Firmenwebseite: http://www.certis-personal.de</text:p>
      <text:h text:style-name="CVHeading" text:outline-level="1">Profiles</text:h>
      <text:p>Twitter: http://twitter.com/eguldner</text:p>
      <text:p>XING: https://www.xing.com/profile/Erik_Guld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