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k Mols</text:p>
      <text:p text:style-name="CVMuted">ep.mols@os-sci.com | https://vutuv.de/erik_mols</text:p>
      <text:p text:style-name="CVMuted">Date of birth: 07/10/1970 | Gender: Male</text:p>
      <text:h text:style-name="CVHeading" text:outline-level="1">Professional Experience</text:h>
      <text:p><text:span text:style-name="CVBold">CEO, Opensource Science B.V.</text:span></text:p>
      <text:p text:style-name="CVMuted">1/2022 - Present</text:p>
      <text:h text:style-name="CVHeading" text:outline-level="1">Tags</text:h>
      <text:p>devops | FOSS | free and open source | linux | open source | Python</text:p>
      <text:h text:style-name="CVHeading" text:outline-level="1">Profiles</text:h>
      <text:p>LinkedIn: https://www.linkedin.com/in/erik-mols-63b328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