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k Straub</text:p>
      <text:p text:style-name="CVMuted">https://vutuv.de/erik_straub</text:p>
      <text:p text:style-name="CVMuted">Gender: Male</text:p>
      <text:h text:style-name="CVHeading" text:outline-level="1">Professional Experience</text:h>
      <text:p><text:span text:style-name="CVBold">Software Engineer, Odd Networks</text:span></text:p>
      <text:p text:style-name="CVMuted">2/2016 - Present</text:p>
      <text:p><text:span text:style-name="CVBold">Partner, Engineer, MadGlory</text:span></text:p>
      <text:p text:style-name="CVMuted">11/2012 - 2/2016</text:p>
      <text:p><text:span text:style-name="CVBold">Software Engineer, MarketArt</text:span></text:p>
      <text:p text:style-name="CVMuted">5/2011 - 11/2012</text:p>
      <text:p><text:span text:style-name="CVBold">Partner, Principal Developer, sum(design)</text:span></text:p>
      <text:p text:style-name="CVMuted">8/2010 - 5/2011</text:p>
      <text:p><text:span text:style-name="CVBold">Software Engineer, MarketArt</text:span></text:p>
      <text:p text:style-name="CVMuted">12/2009 - 8/2010</text:p>
      <text:p><text:span text:style-name="CVBold">Information Services, Colwell &amp; Salmon</text:span></text:p>
      <text:p text:style-name="CVMuted">5/2006 - 11/2009</text:p>
      <text:h text:style-name="CVHeading" text:outline-level="1">Tags</text:h>
      <text:p>android | Elixir | Java | javascript | kotlin | node | Ruby</text:p>
      <text:h text:style-name="CVHeading" text:outline-level="1">Links</text:h>
      <text:p>Odd Networks: https://oddnetworks.com/</text:p>
      <text:h text:style-name="CVHeading" text:outline-level="1">Profiles</text:h>
      <text:p>Twitter: http://twitter.com/brkattk</text:p>
      <text:p>GitHub: https://github.com/brkatt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