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ka Rehfeld</text:p>
      <text:p text:style-name="CVHeadline">Selbst Denken macht schlau!</text:p>
      <text:p text:style-name="CVMuted">erikarehfeld@gmail.com | +49 176 96900916 | https://vutuv.de/erika_rehfeld</text:p>
      <text:p text:style-name="CVMuted">An der Rhumquelle 8, 37434 An der Rhumequelle, Germany</text:p>
      <text:p text:style-name="CVMuted">Gender: Female</text:p>
      <text:h text:style-name="CVHeading" text:outline-level="1">Tags</text:h>
      <text:p>empathie | gelassenheit und lebenserfahrung als ... | neugier neues zu wagen und das strebe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