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nest Czerwonka</text:p>
      <text:p text:style-name="CVMuted">https://vutuv.de/ernest_czerwonk</text:p>
      <text:p text:style-name="CVMuted">Gender: Male</text:p>
      <text:h text:style-name="CVHeading" text:outline-level="1">Professional Experience</text:h>
      <text:p><text:span text:style-name="CVBold">DevOps engineer, datafusion systems</text:span></text:p>
      <text:p text:style-name="CVMuted">4/2014 - Present</text:p>
      <text:p>Development and architecture of Deployment systems</text:p>
      <text:p><text:span text:style-name="CVBold">Service Enginees, Siemens AG</text:span></text:p>
      <text:p text:style-name="CVMuted">11/2009 - 3/2014</text:p>
      <text:p>Internatinal Service and Support</text:p>
      <text:h text:style-name="CVHeading" text:outline-level="1">Tags</text:h>
      <text:p>python | ansible | docker | linux | puppet | vagrant</text:p>
      <text:h text:style-name="CVHeading" text:outline-level="1">Links</text:h>
      <text:p>Xing Profile: https://www.xing.com/profile/Ernest_Czerwonka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