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rnst Buchholz</text:p>
      <text:p text:style-name="CVMuted">ebuch64@googlemail.com | https://vutuv.de/ernst_buchholz</text:p>
      <text:p text:style-name="CVMuted">Date of birth: 29.05.1964 | Gender: Male</text:p>
      <text:h text:style-name="CVHeading" text:outline-level="1">Tags</text:h>
      <text:p>supervisor chemical industrie | feuerwehr | industriemeister chemie | ladungssicherung big bag | securing bulk bags flexible ib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