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Ernst Hillerkus</text:p>
      <text:p text:style-name="CVMuted">ernst@hillerkus.net | https://vutuv.de/ernst_hillerkus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