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nst Leunert</text:p>
      <text:p text:style-name="CVMuted">office@teamwork-one.at | +43 662 887293 | https://vutuv.de/ernst_leunert</text:p>
      <text:p text:style-name="CVMuted">Schrannengasse 7a, 5020 Salzburg, Austria</text:p>
      <text:p text:style-name="CVMuted">Date of birth: 12.03.1962 | Gender: Male</text:p>
      <text:h text:style-name="CVHeading" text:outline-level="1">Tags</text:h>
      <text:p>executive search | Gastronomie | Hotellerie | personalvermittlung | teamwork one</text:p>
      <text:h text:style-name="CVHeading" text:outline-level="1">Links</text:h>
      <text:p>Executive Search für die Hotellerie: https://www.teamwork-one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