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sther Enad</text:p>
      <text:p text:style-name="CVMuted">esther.enad@web.de | https://vutuv.de/esther_enad</text:p>
      <text:p text:style-name="CVMuted">Gender: Female</text:p>
      <text:h text:style-name="CVHeading" text:outline-level="1">Tags</text:h>
      <text:p>Frischekosmetik | Gesundheit | nachhaltigkeit | Naturkosmetik | Nebenerwerb | netzwerk | Persönlichkeitsentwicklung | Selbstständigkeit | Supplements | team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