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sther Nowack</text:p>
      <text:p text:style-name="CVMuted">+49 163 1595543 | https://vutuv.de/esther_nowack</text:p>
      <text:p text:style-name="CVMuted">Gender: Female</text:p>
      <text:h text:style-name="CVHeading" text:outline-level="1">Tags</text:h>
      <text:p>drupal | prestashop | wordpress</text:p>
      <text:h text:style-name="CVHeading" text:outline-level="1">Links</text:h>
      <text:p>https://webmatt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