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tienne Mahler</text:p>
      <text:p text:style-name="CVHeadline">Blogger | Web Designer | Freigeist | Privacy Evangelist | Open Internet &amp; FOSS Enthusiast</text:p>
      <text:p text:style-name="CVMuted">etienne@em-digi.com | https://vutuv.de/etienne_mahler</text:p>
      <text:p text:style-name="CVMuted">Date of birth: 03/05/1987 | Gender: Male</text:p>
      <text:h text:style-name="CVHeading" text:outline-level="1">Tags</text:h>
      <text:p>blogging | css | html | social media marketing | wordpress | english | german | vietnamese</text:p>
      <text:h text:style-name="CVHeading" text:outline-level="1">Links</text:h>
      <text:p>Etienne Mahler: https://etiennemahler.com</text:p>
      <text:p>VietmoK - Vietnam, mit offenen Karten: https://vietmok.de</text:p>
      <text:p>EM | Digital Services: https://em-digi.com</text:p>
      <text:h text:style-name="CVHeading" text:outline-level="1">Profiles</text:h>
      <text:p>Facebook: http://facebook.com/etiennemahler</text:p>
      <text:p>Twitter: http://twitter.com/etiennemah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