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-Gena Gach</text:p>
      <text:p text:style-name="CVHeadline">Contest Consult Gmbh </text:p>
      <text:p text:style-name="CVMuted">gena.gach@contest-consult.de | 02663919563 | https://vutuv.de/eugen_gena_gach</text:p>
      <text:h text:style-name="CVHeading" text:outline-level="1">Professional Experience</text:h>
      <text:p><text:span text:style-name="CVBold">Gesellschafter Geschäftsführer , Contest Unternehmensberatung Gmbh</text:span></text:p>
      <text:p text:style-name="CVMuted">7/1996 - Present</text:p>
      <text:p>Gründer </text:p>
      <text:p><text:span text:style-name="CVBold">Geschäftsführer , MTI Technology Gmbh</text:span></text:p>
      <text:p text:style-name="CVMuted">10/1988 - 6/1996</text:p>
      <text:p>Vertrieb und Service </text:p>
      <text:h text:style-name="CVHeading" text:outline-level="1">Tags</text:h>
      <text:p>kostenoptimierung im mittelstand und ... | managementberatung | strategischer einkauf | top consultant 2016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