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ugen Koek</text:p>
      <text:p text:style-name="CVMuted">eugen@koek.de | https://vutuv.de/eugen_koek</text:p>
      <text:p text:style-name="CVMuted">Gender: Male</text:p>
      <text:h text:style-name="CVHeading" text:outline-level="1">Tags</text:h>
      <text:p>erp | Fotografie</text:p>
      <text:h text:style-name="CVHeading" text:outline-level="1">Profiles</text:h>
      <text:p>Facebook: http://facebook.com/eugen.koe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