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ugen Kuksa</text:p>
      <text:p text:style-name="CVMuted">https://vutuv.de/eugen_kuksa</text:p>
      <text:p text:style-name="CVMuted">Date of birth: 04.01.1989 | Gender: Male</text:p>
      <text:h text:style-name="CVHeading" text:outline-level="1">Tags</text:h>
      <text:p>bdd | functional programming | git | haskell | logic | maths | Ruby | Ruby on Rails | sql | tdd | testing | verific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