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ugen Maurer</text:p>
      <text:p text:style-name="CVMuted">https://vutuv.de/eugen_maurer</text:p>
      <text:p text:style-name="CVMuted">Gender: Male</text:p>
      <text:h text:style-name="CVHeading" text:outline-level="1">Tags</text:h>
      <text:p>agile | akka (java) | bamboo | bitbucket | css | eclipse | git | html | intellij idea | Java | jquery | scrum | spring | spring boo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