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ugen Rodel</text:p>
      <text:p text:style-name="CVMuted">https://vutuv.de/eugen_rodel</text:p>
      <text:p text:style-name="CVMuted">Pilgerweg 24, 6410 Goldau, Switzerland</text:p>
      <text:p text:style-name="CVMuted">Date of birth: 04.03.1974 | Gender: Male</text:p>
      <text:h text:style-name="CVHeading" text:outline-level="1">Tags</text:h>
      <text:p>consulting | industrie 4.0 | internet of things | research | service orient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