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Eva Freiberger</text:p>
      <text:p text:style-name="CVMuted">https://vutuv.de/eva_freiberger</text:p>
      <text:p text:style-name="CVMuted">Date of birth: 30.04.1989 | Gender: Female</text:p>
      <text:h text:style-name="CVHeading" text:outline-level="1">Professional Experience</text:h>
      <text:p><text:span text:style-name="CVBold">Productmanager, karriere.at</text:span></text:p>
      <text:p text:style-name="CVMuted">9/2014 - Present</text:p>
      <text:h text:style-name="CVHeading" text:outline-level="1">Tags</text:h>
      <text:p>kanban | productmanagement | teamleitung | projektmanagement | scrum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