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va-Maria Schwarz</text:p>
      <text:p text:style-name="CVMuted">https://vutuv.de/eva_maria_schwa</text:p>
      <text:p text:style-name="CVMuted">Gender: Female</text:p>
      <text:h text:style-name="CVHeading" text:outline-level="1">Tags</text:h>
      <text:p>Inside Sales | leadgenerierung | Partnervertrieb | sales | Softwarevertrieb</text:p>
      <text:h text:style-name="CVHeading" text:outline-level="1">Profiles</text:h>
      <text:p>LinkedIn: https://www.linkedin.com/in/eva-mariaschwar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