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velyn  van Haastert</text:p>
      <text:p text:style-name="CVHeadline">Wir sind der Ansprechpartner für Themen rund um Vertrieb und Markekting für Klein- und Mittelstandsunternehmen, KMU in der DACH Region</text:p>
      <text:p text:style-name="CVMuted">info@iob.ch | +41 71 534 86 02 | https://vutuv.de/evelyn_van_haas</text:p>
      <text:p text:style-name="CVMuted">Parkstrasse 4, 9430 St. Margrethen SG, Switzerland</text:p>
      <text:p text:style-name="CVMuted">Gender: Female</text:p>
      <text:h text:style-name="CVHeading" text:outline-level="1">Professional Experience</text:h>
      <text:p><text:span text:style-name="CVBold">Geschäftsführer/Inhaber , IOB van Haastert</text:span></text:p>
      <text:p text:style-name="CVMuted">4/2007 - Present</text:p>
      <text:h text:style-name="CVHeading" text:outline-level="1">Tags</text:h>
      <text:p>beschwerdemanagement | kontaktpunktmanagement | kundenbindung | neukundengewinnung | markenführung | schulungen</text:p>
      <text:h text:style-name="CVHeading" text:outline-level="1">Links</text:h>
      <text:p>Homepage: http://www.iob.ch</text:p>
      <text:h text:style-name="CVHeading" text:outline-level="1">Profiles</text:h>
      <text:p>Facebook: http://facebook.com/iobvanhaaster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