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Ewald Hertel</text:p>
      <text:p text:style-name="CVMuted">ewald.hertel@gmail.com | https://vutuv.de/ewald_hertel</text:p>
      <text:p text:style-name="CVMuted">Gender: Male</text:p>
      <text:h text:style-name="CVHeading" text:outline-level="1">Tags</text:h>
      <text:p>c# | css | delphi | firebird | html | mysql | PH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