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yck Jentzsch</text:p>
      <text:p text:style-name="CVMuted">eyck@jepemuc.de | https://vutuv.de/eyck_jentzsch</text:p>
      <text:p text:style-name="CVMuted">Date of birth: 16.06.1967 | Gender: Male</text:p>
      <text:h text:style-name="CVHeading" text:outline-level="1">Professional Experience</text:h>
      <text:p><text:span text:style-name="CVBold">General Manager, MINRES Technologies GmbH</text:span></text:p>
      <text:p text:style-name="CVMuted">12/2012 - Present</text:p>
      <text:p><text:span text:style-name="CVBold">Owner, IT Just Working</text:span></text:p>
      <text:p text:style-name="CVMuted">5/2011 - Present</text:p>
      <text:h text:style-name="CVHeading" text:outline-level="1">Tags</text:h>
      <text:p>c++ | c | eclipse | Embedded Swoftware | groovy | 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