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zee Login</text:p>
      <text:p text:style-name="CVHeadline">Ezeelogin is an SSH gateway software solution, that enables enterprises to deploy their own custom SSH jump box in minutes and to know more, do visit: https://www.ezeelogin.com</text:p>
      <text:p text:style-name="CVMuted">vikas@ezeelogin.com | https://vutuv.de/ezee_login</text:p>
      <text:h text:style-name="CVHeading" text:outline-level="1">Tags</text:h>
      <text:p>linux | PHP | ssh</text:p>
      <text:h text:style-name="CVHeading" text:outline-level="1">Profiles</text:h>
      <text:p>Facebook: http://facebook.com/jumpserver</text:p>
      <text:p>Youtube: http://youtube.com/channel/UCt1bAL-JekxSBt6a0OhPtJA</text:p>
      <text:p>LinkedIn: https://www.linkedin.com/in/ezeelog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