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. Scott Woods</text:p>
      <text:p text:style-name="CVMuted">scott@woods.eu | https://vutuv.de/f_scott_woods</text:p>
      <text:p text:style-name="CVMuted">Date of birth: 07.12.1968 | Gender: Male</text:p>
      <text:h text:style-name="CVHeading" text:outline-level="1">Profiles</text:h>
      <text:p>Facebook: http://facebook.com/fsw</text:p>
      <text:p>Twitter: http://twitter.com/fscottwoods</text:p>
      <text:p>Instagram: http://instagram.com/fscottwoods</text:p>
      <text:p>Snapchat: fscottwood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