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abian  Dreher </text:p>
      <text:p text:style-name="CVMuted">https://vutuv.de/fabian_95084356</text:p>
      <text:h text:style-name="CVHeading" text:outline-level="1">Links</text:h>
      <text:p>Goldenhof: https://goldenhof.de/home.htm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