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 Ainser </text:p>
      <text:p text:style-name="CVMuted">info@ainser-consulting.de | https://vutuv.de/fabian_ainser</text:p>
      <text:p text:style-name="CVMuted">Gender: Male</text:p>
      <text:h text:style-name="CVHeading" text:outline-level="1">Tags</text:h>
      <text:p>neurosystemische beratung und führung...</text:p>
      <text:h text:style-name="CVHeading" text:outline-level="1">Links</text:h>
      <text:p>Ainser Consulting : http://www.ainser-consulting.de 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