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 Kirchner </text:p>
      <text:p text:style-name="CVMuted">fabian.kirchner@ekoscan.de | https://vutuv.de/fabian_kirch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