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Lenz</text:p>
      <text:p text:style-name="CVMuted">https://vutuv.de/fabian_lenz</text:p>
      <text:p text:style-name="CVMuted">Gender: Male</text:p>
      <text:h text:style-name="CVHeading" text:outline-level="1">Tags</text:h>
      <text:p>interaction design | usability | user experience design | user interface design | user reserach | visual 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