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Mirau</text:p>
      <text:p text:style-name="CVMuted">fabian.mirau@googlemail.com | https://vutuv.de/fabian_mirau</text:p>
      <text:h text:style-name="CVHeading" text:outline-level="1">Professional Experience</text:h>
      <text:p><text:span text:style-name="CVBold">Kommunikation / Social Media, KOOPERATIVE BERLIN</text:span></text:p>
      <text:p text:style-name="CVMuted">12/2016 - Present</text:p>
      <text:p><text:span text:style-name="CVBold">Redakteur, BASIC Thinking GmbH</text:span></text:p>
      <text:p text:style-name="CVMuted">10/2016 - Present</text:p>
      <text:h text:style-name="CVHeading" text:outline-level="1">Tags</text:h>
      <text:p>journalismus  | schreiben | social media</text:p>
      <text:h text:style-name="CVHeading" text:outline-level="1">Links</text:h>
      <text:p>KOOPERATIVE BERLIN: http://www.kooperative-berlin.de/team/fabian-mirau/</text:p>
      <text:p>BASIC Thinking : https://www.basicthinking.de/blog/author/fmi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