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Neidhardt , BdL</text:p>
      <text:p text:style-name="CVHeadline">Straßenpoet, Sprecher und Botschafter des Lächelns</text:p>
      <text:p text:style-name="CVMuted">fabysbuch@gmx.de | https://vutuv.de/fabian_neidhard</text:p>
      <text:p text:style-name="CVMuted">Gender: Male</text:p>
      <text:h text:style-name="CVHeading" text:outline-level="1">Tags</text:h>
      <text:p>geschichten erzählen | sprechen | lächeln | schreiben | sprecherziehung</text:p>
      <text:h text:style-name="CVHeading" text:outline-level="1">Links</text:h>
      <text:p>Webseite: http://www.mokita.de</text:p>
      <text:p>Blog: http://www.mokita.de/blo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