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Niesen</text:p>
      <text:p text:style-name="CVHeadline">Allgemeine Schutzverletzung: Das Modul "Kaffee" hatte einen Kritischen Speicherstand, was zu einem Absturz des Dienstes "Denken" führte. 0xC0FFEE</text:p>
      <text:p text:style-name="CVMuted">mail@fabian-niesen.de | https://vutuv.de/fabian_niesen</text:p>
      <text:p text:style-name="CVMuted">Date of birth: 07.06.1979 | Gender: Male</text:p>
      <text:h text:style-name="CVHeading" text:outline-level="1">Professional Experience</text:h>
      <text:p><text:span text:style-name="CVBold">Principal Engineer, End User Computing Deployment Services, Dell Technologies</text:span></text:p>
      <text:p text:style-name="CVMuted">4/2018 - Present</text:p>
      <text:p><text:span text:style-name="CVBold">IT Consultant, steep GmbH</text:span></text:p>
      <text:p text:style-name="CVMuted">8/2015 - 3/2018</text:p>
      <text:p><text:span text:style-name="CVBold">IT-Consultant / MCT, CONET Solutions GmbH</text:span></text:p>
      <text:p text:style-name="CVMuted">5/2012 - 7/2015</text:p>
      <text:h text:style-name="CVHeading" text:outline-level="1">Tags</text:h>
      <text:p>dns | docusnap | microsoft | windows server | exchange | mct | office365 | social media | windows10</text:p>
      <text:h text:style-name="CVHeading" text:outline-level="1">Links</text:h>
      <text:p>Persönlicher Blog: https://www.fabian-niesen.de</text:p>
      <text:p>Infrastruktur Blog: https://www.infrastrukturhelden.de</text:p>
      <text:p>Fabian Niesen - Online Services: https://niesen.digital</text:p>
      <text:h text:style-name="CVHeading" text:outline-level="1">Profiles</text:h>
      <text:p>Twitter: http://twitter.com/Fabian_Niesen</text:p>
      <text:p>Facebook: http://facebook.com/fabian.niesen</text:p>
      <text:p>LinkedIn: https://www.linkedin.com/in/fabianniesen</text:p>
      <text:p>XING: https://www.xing.com/profile/Fabian_Nie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