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Schneider</text:p>
      <text:p text:style-name="CVMuted">https://vutuv.de/fabian_schneide</text:p>
      <text:p text:style-name="CVMuted">Date of birth: 01.01.1986 | Gender: Male</text:p>
      <text:h text:style-name="CVHeading" text:outline-level="1">Tags</text:h>
      <text:p>erlang | clojure | haskell | java | magnolia cms | sozialwirtschaf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