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Süß</text:p>
      <text:p text:style-name="CVHeadline">Zeige mir, wie Du baust, und ich sage Dir, wer Du bist - Christian Morgenstern</text:p>
      <text:p text:style-name="CVMuted">https://vutuv.de/fabian_suess</text:p>
      <text:p text:style-name="CVMuted">Albstadtweg 3, 70567 Stuttgart, Germany</text:p>
      <text:p text:style-name="CVMuted">Date of birth: 06.02.1986 | Gender: Male</text:p>
      <text:h text:style-name="CVHeading" text:outline-level="1">Professional Experience</text:h>
      <text:p><text:span text:style-name="CVBold">Projektingenieur, Ed. Züblin AG Direktion GPM &amp; DT</text:span></text:p>
      <text:p text:style-name="CVMuted">8/2016 - Present</text:p>
      <text:p>Geschäftsprozessmanagement und Digitale Transformation der Ed. Züblin AG. Aufnahme und Durchführung von Prozessworkshops, Analyse und Modellierung von Geschäftsprozessen. Bestandsdaten Integration, Abstimmung und Implementierung von Key Performance Indica</text:p>
      <text:p><text:span text:style-name="CVBold">Dozent, Duale Hochschule Baden-Württemberg Mosbach</text:span></text:p>
      <text:p text:style-name="CVMuted">4/2016 - Present</text:p>
      <text:p>Nebenberuflicher Dozent an der DHBW Mosbach für den Kurs Grundlagen Technisches Zeichnen CAD mit Nemetschek Allplan 2015.</text:p>
      <text:p><text:span text:style-name="CVBold">Projektmanager, Drees &amp; Sommer</text:span></text:p>
      <text:p text:style-name="CVMuted">6/2016 - 7/2016</text:p>
      <text:p>Mitwirken im Team ÖPP-Verfahren, GU-Abwicklungsmodelle, Kombinierte Verfahren "Planen und Bauen", Lebenszyklusprojekte für private Auftraggeber unter Einbeziehung, Koordination und Leitung interner und externer Fachleute. Erstellung von Ausschreibungsunte</text:p>
      <text:p><text:span text:style-name="CVBold">Projektleiter Kalkulation, Ed. Züblin AG Direktion Bayern</text:span></text:p>
      <text:p text:style-name="CVMuted">10/2011 - 6/2016</text:p>
      <text:p>Angebotsbearbeitung und Kalkulation von schlüsselfertigen und auch komplexen Public Private Partnership (PPP) -Projekten unter Einbeziehung, Koordination und Leitung interner und externer Fachleute. Beurteilung und Erstellung von Ausschreibungsunterlagen</text:p>
      <text:p><text:span text:style-name="CVBold">Duales Studium, KUBUS360 GmbH</text:span></text:p>
      <text:p text:style-name="CVMuted">7/2008 - 10/2011</text:p>
      <text:p>Während den dreimonatigen Praxisphasen im Rahmen des dualen Studiums an der DHBW Mosbach abwechselnde Tätigkeiten in den Bereichen Generalplanung: Leistungsphasen 6, 7 und 8 nach HOAI. Immobilienportfolio-Management: Gebäudebegehung und -bewertung im Rahm</text:p>
      <text:p><text:span text:style-name="CVBold">Bauzeichner Hochbau, Architekturbüro Panzer</text:span></text:p>
      <text:p text:style-name="CVMuted">6/2006 - 7/2008</text:p>
      <text:p>Erstellen von CAD Plänen mit Nemetschek Allplan entsprechend Leistungsphasen 2, 3 und 4 HOAI, sowie Modellbau und Präsentationen. Vorbereiten und Mitwirken bei Vergaben Leistungsphasen 5 und 6 HOAI. Rechnungsprüfung nach VOB.</text:p>
      <text:p><text:span text:style-name="CVBold">Praktikant, Architekturbüro Panzer</text:span></text:p>
      <text:p text:style-name="CVMuted">9/2005 - 6/2006</text:p>
      <text:p><text:span text:style-name="CVBold">Praktikant, Möbelschreinerei W. Pregizer</text:span></text:p>
      <text:p text:style-name="CVMuted">7/2005 - 9/2005</text:p>
      <text:p>Unterscheinden und Bearbeitung von Holz,asieren und La Holzwerkstoffen nach dem Anfertigen von Skizzen und Zeichnungen. Oberflächenbehandlung (Lckieren). Mithilfe bei der Herstellung laufender Aufträge und Einbau dieser beim Kunden vor Ort.</text:p>
      <text:h text:style-name="CVHeading" text:outline-level="1">Tags</text:h>
      <text:p>allplan | analytisches denken | architektur | ausschreibung | bau | bauprozessmanagement | aris | autodesk quantity takeoff | begeisterung | bpmn | cad-konstruktion | digitalisierung | durchführung von schulungen | durchsetzungsvermögen | eigeninitiative | epk | firestart | flexibilität | geschäftsprozessmanagement | hochbau | ideen für die zukunft | innovation | it-verständnis | itwo | kalkulation | kommunikation | konzeption | lean construction | organisationsstärke | projektleitung | projektmanagement | projektsteuerung | prozessanalyse | prozessmodellierung | prozessoptimierung | prozessverständnis | revit | teamfähigkeit | terminplanung | workflow management</text:p>
      <text:h text:style-name="CVHeading" text:outline-level="1">Links</text:h>
      <text:p>XING: http://xing.to/fsuess</text:p>
      <text:p>Linkedin: http://linkedin.com/in/fsuess</text:p>
      <text:p>Homepage: http://fsuess.de</text:p>
      <text:p>Homepage: https://about.me/fsuess</text:p>
      <text:h text:style-name="CVHeading" text:outline-level="1">Profiles</text:h>
      <text:p>Twitter: http://twitter.com/FaSuess</text:p>
      <text:p>Instagram: http://instagram.com/FaSu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