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abian Wagner</text:p>
      <text:p text:style-name="CVHeadline">IT System Architect / Software Broker /<text:line-break/>Open Source - / Free Software Consulting</text:p>
      <text:p text:style-name="CVMuted">https://vutuv.de/fabian_wagner</text:p>
      <text:p text:style-name="CVMuted">Date of birth: 01/17/1981 | Gender: Male</text:p>
      <text:h text:style-name="CVHeading" text:outline-level="1">Professional Experience</text:h>
      <text:p><text:span text:style-name="CVBold">CEO, Fabian Wagner IT Service</text:span></text:p>
      <text:h text:style-name="CVHeading" text:outline-level="1">Tags</text:h>
      <text:p>Free Software | linux | ubuntu | IT Projekt Management | Sys Admin | User Suppor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