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o Fuschi</text:p>
      <text:p text:style-name="CVMuted">https://vutuv.de/fabio_fuschi</text:p>
      <text:p text:style-name="CVMuted">Date of birth: 06.05.1986 | Gender: Male</text:p>
      <text:h text:style-name="CVHeading" text:outline-level="1">Professional Experience</text:h>
      <text:p><text:span text:style-name="CVBold">Senior Frontend Developer, Schöne neue Kinder GmbH </text:span></text:p>
      <text:p text:style-name="CVMuted">12/2012 - Present</text:p>
      <text:h text:style-name="CVHeading" text:outline-level="1">Tags</text:h>
      <text:p>css | html | less | js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