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izan Ul hassan</text:p>
      <text:p text:style-name="CVMuted">https://vutuv.de/faizan_ul_hassa</text:p>
      <text:p text:style-name="CVMuted">Date of birth: 06/21/1996 | Gender: Male</text:p>
      <text:h text:style-name="CVHeading" text:outline-level="1">Professional Experience</text:h>
      <text:p><text:span text:style-name="CVBold">goodreads, goodreads</text:span></text:p>
      <text:p text:style-name="CVMuted">3/2016 - Present</text:p>
      <text:p>owner</text:p>
      <text:h text:style-name="CVHeading" text:outline-level="1">Tags</text:h>
      <text:p>facebook | goodreads</text:p>
      <text:h text:style-name="CVHeading" text:outline-level="1">Links</text:h>
      <text:p>faizan ul hassan: http://instagram.com/faizanulhassan0</text:p>
      <text:p>faizan ul hassan: http://facebook.com/faizanulhassan0</text:p>
      <text:p>faizan ul hassan: http://twitter.com/faizanulhassan0</text:p>
      <text:h text:style-name="CVHeading" text:outline-level="1">Social Media</text:h>
      <text:p>Facebook: http://facebook.com/faizanulhassan0</text:p>
      <text:p>Instagram: http://instagram.com/faizanulhassan0</text:p>
      <text:p>Twitter: http://twitter.com/faizanulhassan0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